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23AA00003F0C000045D2AC523567.svg"/>
  <manifest:file-entry manifest:media-type="image/png" manifest:full-path="Pictures/1000020100000262000002A46DBCA8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tencil" svg:font-family="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tencil" fo:font-size="96pt" style:font-size-asian="96pt" style:font-size-complex="96pt"/>
    </style:style>
    <style:style style:name="P2" style:family="paragraph" style:parent-style-name="Standard">
      <style:paragraph-properties fo:break-before="page"/>
      <style:text-properties style:font-name="Stencil" fo:font-size="96pt" style:font-size-asian="96pt" style:font-size-complex="96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96pt" style:font-size-asian="96pt" style:font-size-complex="96pt"/>
    </style:style>
    <style:style style:name="T3" style:family="text">
      <style:text-properties fo:font-size="160pt" style:font-size-asian="160pt" style:font-size-complex="160pt"/>
    </style:style>
    <style:style style:name="T4" style:family="text">
      <style:text-properties fo:font-size="120pt" style:font-size-asian="120pt" style:font-size-complex="1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Kaffee</text:span></text:p>
      <text:p text:style-name="P1"><text:span text:style-name="T3"/></text:p>
      <text:p text:style-name="P1"><text:soft-page-break/>fragt <text:s/>nicht<text:line-break/> </text:p>
      <text:p text:style-name="P1">nach<text:line-break/> </text:p>
      <text:p text:style-name="P1"><text:soft-page-break/>letzter<text:line-break/> </text:p>
      <text:p text:style-name="P1"><text:span text:style-name="T3">Nacht</text:span>.</text:p>
      <text:p text:style-name="P1"><text:soft-page-break/><text:span text:style-name="T3"/></text:p>
      <text:p text:style-name="P1"><text:span text:style-name="T3">Kaffee</text:span> <text:line-break/><text:soft-page-break/><text:line-break/>versteht.</text:p>
      <text:p text:style-name="P2"><draw:frame draw:style-name="fr1" draw:name="Grafik1" text:anchor-type="paragraph" svg:x="7.128cm" svg:y="0.344cm" svg:width="11.021cm" svg:height="12.204cm" draw:z-index="0"><draw:image xlink:href="Pictures/1000020100000262000002A46DBCA8B4.png" xlink:type="simple" xlink:show="embed" xlink:actuate="onLoad"/><draw:image xlink:href="Pictures/100023AA00003F0C000045D2AC523567.svg" xlink:type="simple" xlink:show="embed" xlink:actuate="onLoad"/></draw:frame></text:p>
      <text:p text:style-name="P1"><text:soft-page-break/><draw:frame draw:style-name="fr2" draw:name="Grafik2" text:anchor-type="as-char" svg:width="9.975cm" svg:height="13.229cm" draw:z-index="1"><draw:image xlink:href="https://publicdomainvectors.org/photos/CupOfCoffee.png" xlink:type="simple" xlink:show="embed" xlink:actuate="onLoad"/></draw:frame> </text:p>
      <text:p text:style-name="P1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tencil" svg:font-family="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Dreuw</meta:initial-creator>
    <meta:creation-date>2018-10-02T13:56:43.01</meta:creation-date>
    <meta:printed-by>Peter Dreuw</meta:printed-by>
    <meta:print-date>2018-10-02T14:59:59.69</meta:print-date>
    <meta:document-statistic meta:table-count="0" meta:image-count="2" meta:object-count="0" meta:page-count="8" meta:paragraph-count="8" meta:word-count="8" meta:character-count="62"/>
    <dc:date>2018-10-02T15:17:36.08</dc:date>
    <dc:creator>Peter Dreuw</dc:creator>
    <meta:editing-duration>PT16M58S</meta:editing-duration>
    <meta:editing-cycles>1</meta:editing-cycles>
    <meta:generator>OpenOffice/4.1.1$Win32 OpenOffice.org_project/411m6$Build-9775</meta:generator>
  </office:meta>
</office:document-meta>
</file>